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style:font-name-complex="Times New Roman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Times New Roman" style:font-name-complex="Times New Roman"/>
    </style:style>
    <style:style style:name="P6" style:family="paragraph" style:parent-style-name="Standard">
      <style:paragraph-properties fo:margin-top="0cm" fo:margin-bottom="0cm" fo:line-height="150%" fo:orphans="0" fo:widows="0" style:text-autospace="none"/>
      <style:text-properties fo:color="#000000" style:font-name="Times New Roman" style:font-name-complex="Times New Roman"/>
    </style:style>
    <style:style style:name="P7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fo:language="de" fo:country="DE"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Times New Roman" fo:font-style="italic" fo:font-weight="bold" style:font-style-asian="italic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top="0cm" fo:margin-bottom="0cm" fo:line-height="150%" fo:orphans="0" fo:widows="0" style:text-autospace="none"/>
      <style:text-properties fo:color="#000000" style:font-name="Times New Roman" fo:font-weight="bold" style:font-weight-asian="bold" style:font-name-complex="Times New Roman"/>
    </style:style>
    <style:style style:name="P11" style:family="paragraph" style:parent-style-name="Table_20_Contents">
      <style:paragraph-properties fo:line-height="10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line-height="100%"/>
    </style:style>
    <style:style style:name="P13" style:family="paragraph" style:parent-style-name="Standard" style:master-page-name="Standard">
      <style:paragraph-properties fo:margin-left="12.488cm" fo:margin-right="0cm" fo:margin-top="0cm" fo:margin-bottom="0cm" fo:line-height="100%" fo:text-align="justify" style:justify-single-word="false" fo:orphans="0" fo:widows="0" fo:text-indent="1.249cm" style:auto-text-indent="false" style:page-number="auto" style:text-autospace="none"/>
      <style:text-properties fo:color="#000000" style:font-name="Times New Roman" fo:font-style="italic" style:font-style-asian="italic" style:font-name-complex="Times New Roman"/>
    </style:style>
    <style:style style:name="P14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Times New Roman" style:font-name-complex="Times New Roman"/>
    </style:style>
    <style:style style:name="P17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style:font-name-complex="Times New Roman"/>
    </style:style>
    <style:style style:name="P18" style:family="paragraph" style:parent-style-name="Standard">
      <style:paragraph-properties fo:margin-top="0cm" fo:margin-bottom="0cm" fo:line-height="150%" fo:orphans="0" fo:widows="0" style:text-autospace="none"/>
      <style:text-properties fo:color="#000000" style:font-name="Times New Roman" style:font-name-complex="Times New Roman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pa" style:country-complex="IN"/>
    </style:style>
    <style:style style:name="P21" style:family="paragraph" style:parent-style-name="Standard" style:list-style-name="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WW8Num1">
      <style:paragraph-properties fo:margin-left="0.501cm" fo:margin-right="0cm" fo:margin-top="0cm" fo:margin-bottom="0cm" fo:line-height="150%" fo:orphans="0" fo:widows="0" fo:text-indent="-0.501cm" style:auto-text-indent="false" style:text-autospace="none"/>
      <style:text-properties fo:color="#000000" style:font-name="Times New Roman" style:font-name-complex="Times New Roman"/>
    </style:style>
    <style:style style:name="P23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a" style:country-complex="IN" style:font-style-complex="normal" style:font-weight-complex="normal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style:letter-kerning="true" style:font-name-asian="Times New Roman" style:language-asian="pl" style:country-asian="PL" style:font-name-complex="Times New Roman" style:language-complex="pa" style:country-complex="IN"/>
    </style:style>
    <style:style style:name="T3" style:family="text">
      <style:text-properties fo:color="#000000" style:font-name="Times New Roman" fo:font-style="normal" style:letter-kerning="true" style:font-name-asian="Times New Roman" style:language-asian="pl" style:country-asian="PL" style:font-style-asian="normal" style:font-name-complex="Times New Roman" style:language-complex="pa" style:country-complex="IN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"/>Załącznik nr 1 <text:s text:c="21"/></text:p>
      <text:p text:style-name="P2"/>
      <text:p text:style-name="P3">FORMULARZ OFERTOWY WYKONAWCY</text:p>
      <text:p text:style-name="P4"/>
      <text:p text:style-name="P14">Dane dotyczące Wykonawcy</text:p>
      <text:p text:style-name="P4"/>
      <text:p text:style-name="P5">Nazwa: <text:s text:c="3"/><text:tab/>.............................................................................................................................</text:p>
      <text:p text:style-name="P4"><text:tab/><text:tab/></text:p>
      <text:p text:style-name="P4">Siedziba:<text:tab/>.............................................................................................................................<text:tab/></text:p>
      <text:p text:style-name="P4"><text:tab/><text:tab/></text:p>
      <text:p text:style-name="P4">Adres poczty elektronicznej: <text:tab/>................................................<text:tab/><text:tab/></text:p>
      <text:p text:style-name="P7">Numer telefonu:<text:tab/><text:tab/>……........................................ <text:tab/></text:p>
      <text:p text:style-name="P7">Numer faksu:<text:tab/><text:tab/><text:tab/>……. ......................................<text:tab/></text:p>
      <text:p text:style-name="P7">Numer REGON:<text:tab/><text:tab/>................................................</text:p>
      <text:p text:style-name="P7">Numer NIP:<text:tab/><text:tab/><text:tab/>................................................<text:tab/></text:p>
      <text:p text:style-name="P7"/>
      <text:p text:style-name="P15">Dane dotyczące Zamawiającego</text:p>
      <text:p text:style-name="P20"/>
      <text:p text:style-name="P12">Stowarzyszenie „Otwarte Serce” Rodziców, Opiekunów i Przyjaciół na Rzecz Osób Niepełnosprawnych</text:p>
      <text:p text:style-name="P12">ul. Rynek 19</text:p>
      <text:p text:style-name="P11">33-230 Szczucin</text:p>
      <text:p text:style-name="P11">NIP: 8711769940</text:p>
      <text:p text:style-name="P23">REGON: 122574353</text:p>
      <text:p text:style-name="P23"/>
      <text:p text:style-name="P19">Zobowiązania Wykonawcy</text:p>
      <text:h text:style-name="P21" text:outline-level="1"><text:span text:style-name="T1">Nawiązując do zapytania ofertowego </text:span><text:span text:style-name="T2">polegającego na u</text:span><text:span text:style-name="T3">twardzeniu powierzchni oraz adaptacji i utwardzeniu miejsca do bezpiecznego </text:span><text:span text:style-name="T4">wsiadania i wysiadania dla osób niepełnosprawnych w placówce </text:span><text:span text:style-name="T3">Środowiskowego Domu Samopomocy w Dąbrowicy</text:span></text:h>
      <text:p text:style-name="P8"/>
      <text:p text:style-name="P5">oferujemy wykonanie zamówienia, zgodnie z wymogami określonymi w ww. zapytaniu ofertowym za cenę:</text:p>
      <text:p text:style-name="P5"/>
      <text:p text:style-name="P9">Cena oferty ogółem:</text:p>
      <text:p text:style-name="P5"/>
      <text:p text:style-name="P6">cena netto.....................................................................................................................................................zł </text:p>
      <text:p text:style-name="P6">(słownie: ...............................................................................................................................................)</text:p>
      <text:p text:style-name="P6">podatek VAT......................................................................................................................................................zł</text:p>
      <text:p text:style-name="P6">cena brutto....................................................................................................................................................zł</text:p>
      <text:p text:style-name="P6">(słownie: 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)</text:p>
      <text:p text:style-name="P10"><text:soft-page-break/>Termin wykonania - <text:span text:style-name="T5">…...............................................</text:span></text:p>
      <text:p text:style-name="P10"/>
      <text:p text:style-name="P10">Dokumenty </text:p>
      <text:p text:style-name="P6">Na potwierdzenie spełnienia wymagań do oferty załączam:</text:p>
      <text:list xml:id="list3591695881041217722" text:style-name="WW8Num1">
        <text:list-item>
          <text:p text:style-name="P22">.......... .......... .......... .......... .......... .......... .......... .......... ..........</text:p>
        </text:list-item>
        <text:list-item>
          <text:p text:style-name="P22">.......... .......... .......... .......... .......... .......... .......... .......... .......... </text:p>
        </text:list-item>
        <text:list-item>
          <text:p text:style-name="P22">.......... .......... .......... .......... .......... .......... .......... .......... .......... </text:p>
        </text:list-item>
        <text:list-item>
          <text:p text:style-name="P22">………………………………………………………………..</text:p>
        </text:list-item>
        <text:list-item>
          <text:p text:style-name="P22">……………………………………………………………….</text:p>
        </text:list-item>
      </text:list>
      <text:p text:style-name="P6"/>
      <text:p text:style-name="P6"><text:tab/><text:tab/><text:tab/><text:tab/>.................................................................................</text:p>
      <text:p text:style-name="P6"><text:tab/><text:tab/><text:tab/><text:tab/><text:tab/>(data i czytelny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twardzenie powierzchni oraz adaptacja i utwardzenie miejsca do bezpiecznego </text:p>
        <text:p text:style-name="MP1">wsiadania i wysiadania dla osób niepełnosprawnych w placówce </text:p>
        <text:p text:style-name="MP1">Środowiskowego Domu Samopomocy w Dąbrowicy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2T15:24:39.34</meta:creation-date>
    <dc:date>2018-08-23T11:56:01.54</dc:date>
    <meta:editing-duration>PT31M2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41" meta:word-count="186" meta:character-count="2991"/>
  </office:meta>
</office:document-meta>
</file>