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Standard" style:list-style-name="L1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Polityki Bezpieczeństwa</text:p>
      <text:p text:style-name="P1"/>
      <text:p text:style-name="P1">Klauzula informacyjna</text:p>
      <text:p text:style-name="P2"/>
      <text:p text:style-name="P5">W związku z wejściem w życie w dniu 25 maja 2018 roku Rozporządzenia Parlamentu Europejskiego </text:p>
      <text:p text:style-name="P5">i Rady (UE) 2016/679 z dnia 27 kwietnia 2016r. w sprawie ochrony osób fizycznych w związku </text:p>
      <text:p text:style-name="P5">z przetwarzaniem danych osobowych i w sprawie swobodnego przepływu takich danych oraz uchylenia dyrektywy 95/46/WE (ogólne rozporządzenie o ochronie danych) – tzw. „RODO” wypełniając obowiązki nałożone na nas przez art. 13 RODO, przekazujemy Państwu najważniejsze informacje dotyczące ochrony Państwa danych osobowych: </text:p>
      <text:p text:style-name="P6"/>
      <text:list xml:id="list2220973256046617558" text:style-name="L1">
        <text:list-item>
          <text:p text:style-name="P8">Administratorem Pani/Pana danych osobowych jest Dyrektor ŚDS (ADO) z siedzibą </text:p>
          <text:p text:style-name="P8">w Dąbrowicy 161, 33-230 Szczucin.</text:p>
          <text:p text:style-name="P8"/>
        </text:list-item>
        <text:list-item>
          <text:p text:style-name="P9"><text:span text:style-name="T1">Z Inspektorem Ochrony Danych mogą się Państwo kontaktować <text:s/>pod adresem e-mail </text:span><text:a xlink:type="simple" xlink:href="mailto:iodo.sdsdabrowica@op.pl" text:style-name="Internet_20_link" text:visited-style-name="Visited_20_Internet_20_Link"><text:span text:style-name="T1">iodo.sdsdabrowica@op.pl</text:span></text:a></text:p>
          <text:p text:style-name="P8"/>
        </text:list-item>
        <text:list-item>
          <text:p text:style-name="P8">Administrator przetwarza Państwa dane osobowe na podstawie obowiązujących przepisów prawa, zawartych umów oraz na podstawie udzielonej zgody. Dane są przetwarzane </text:p>
          <text:p text:style-name="P8">w związku z realizacją zadań wynikających z przepisów prawa oraz obowiązków i zadań zleconych przez instytucje nadrzędne wobec Środowiskowego Domu Samopomocy </text:p>
          <text:p text:style-name="P8">w Dąbrowicy. </text:p>
          <text:p text:style-name="P8"/>
        </text:list-item>
        <text:list-item>
          <text:p text:style-name="P8">Państwa dane osobowe przetwarzane są w ściśle określonym, minimalnym zakresie niezbędnych do osiągnięcia niżej wymienionych celów:</text:p>
          <text:p text:style-name="P8">a) wypełniania obowiązków prawnych ciążących na Administratorze,</text:p>
          <text:p text:style-name="P8">b) realizacji zawartych umów,</text:p>
          <text:p text:style-name="P8">c) w pozostałych przypadkach Państwa dane osobowe przetwarzane są wyłącznie na podstawie wcześniej udzielonej zgody w zakresie i celu określonym w treści zgody.</text:p>
          <text:p text:style-name="P8"/>
        </text:list-item>
        <text:list-item>
          <text:p text:style-name="P8">W związku z przetwarzaniem danych w celach o których mowa w pkt. 4 odbiorcami Państwa danych mogą być:</text:p>
          <text:p text:style-name="P8">- organy władzy publicznej oraz podmioty wykonujące zadania publiczne lub działające na zlecenie organów władzy publicznej, w zakresie i w celach, które wynikają z przepisów powszechnie obowiązującego prawa,</text:p>
          <text:p text:style-name="P8">- inne podmioty, którym Administrator powierzy przetwarzanie danych osobowych.</text:p>
          <text:p text:style-name="P8"/>
        </text:list-item>
        <text:list-item>
          <text:p text:style-name="P8">Administrator nie ma zamiaru przekazywania Państwa danych osobowych do państwa trzeciego lub organizacji międzynarodowej.</text:p>
          <text:p text:style-name="P8"/>
        </text:list-item>
        <text:list-item>
          <text:p text:style-name="P8">Państwa dane osobowe będą przechowywane przez okres niezbędny do realizacji celów określonych w pkt. 4 z uwzględnieniem okresów przechowywania określonych </text:p>
          <text:p text:style-name="P8">w przepisach odrębnych, w tym przepisów archiwalnych.</text:p>
          <text:p text:style-name="P8"/>
        </text:list-item>
        <text:list-item>
          <text:p text:style-name="P8">Mają Państwo prawo do żądania od Administratora dostępu do swoich danych osobowych, ich sprostowania, usunięcia lub ograniczenia przetwarzania, a także żądania przenoszenia danych, które realizowane będą na zasadach określonych w rozdziale III RODO.</text:p>
          <text:p text:style-name="P8"/>
        </text:list-item>
        <text:list-item>
          <text:p text:style-name="P8">Mają Państwo również prawo do wyniesienia sprzeciwu wobec przetwarzania, który będzie mógł być zrealizowany na zasadach określonych w art. 21 RODO.</text:p>
          <text:p text:style-name="P8"/>
        </text:list-item>
        <text:list-item>
          <text:p text:style-name="P8">W przypadku, gdy przetwarzanie Państwa danych osobowych odbywa się na podstawie wyrażonej zgody przysługuje Państwu prawo do cofnięcia tej zgody w dowolnym momencie. </text:p>
        </text:list-item>
      </text:list>
      <text:p text:style-name="P4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5cm" fo:margin-bottom="0.2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15:00:07.02</meta:creation-date>
    <meta:print-date>2018-07-04T15:42:00.33</meta:print-date>
    <dc:date>2018-09-12T09:56:28.74</dc:date>
    <meta:editing-duration>PT34M27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24" meta:word-count="383" meta:character-count="2794"/>
  </office:meta>
</office:document-meta>
</file>