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50%" fo:text-align="justify" style:justify-single-word="false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(pieczęć Wykonawcy) </text:p>
          </table:table-cell>
          <table:table-cell table:style-name="Tabela1.B1" office:value-type="string">
            <text:p text:style-name="P6"/>
            <text:p text:style-name="P6">FORMULARZ OFERTOWY</text:p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1">„Utwardzenie powierzchni oraz adaptacja </text:p>
            <text:p text:style-name="P1">i utwardzenie miejsca do bezpiecznego </text:p>
            <text:p text:style-name="P1">wsiadania i wysiadania dla osób niepełnosprawnych </text:p>
            <text:p text:style-name="P1">w placówce Środowiskowego Domu Samopomocy </text:p>
            <text:p text:style-name="P1">w Dąbrowicy”</text:p>
          </table:table-cell>
        </table:table-row>
      </table:table>
      <text:p text:style-name="P3"><text:s/></text:p>
      <text:p text:style-name="P3"/>
      <text:p text:style-name="P5">UMOWA - WZÓR</text:p>
      <text:p text:style-name="P4"/>
      <text:p text:style-name="P4"/>
      <text:p text:style-name="P8">W dniu …............ w Szczucinie pomiędzy:</text:p>
      <text:p text:style-name="P14">Stowarzyszeniem „Otwarte Serce” Rodziców, Opiekunów i Przyjaciół na Rzecz Osób Niepełnosprawnych ul. Rynek 19<text:span text:style-name="T1">33-230 Szczucin NIP: 8711769940 REGON: 122574353 reprezentowanym przez:</text:span></text:p>
      <text:p text:style-name="P9">1. Pana Bogdana Sosin – Prezesa Stowarzyszenia „Otwarte Serce”</text:p>
      <text:p text:style-name="P9">2. Panią Barbarę Polańska – skarbnik Stowarzyszenia „Otwarte Serce” </text:p>
      <text:p text:style-name="P9">zwanym w dalszej części Umowy ZAMAWIAJĄCYM.</text:p>
      <text:p text:style-name="P9">a</text:p>
      <text:p text:style-name="P9">….....................</text:p>
      <text:p text:style-name="P9">reprezentowaną przez: </text:p>
      <text:p text:style-name="P9">….....................</text:p>
      <text:p text:style-name="P9">- zwaną w dalszej części umowy WYKONAWCĄ.</text:p>
      <text:p text:style-name="P9"/>
      <text:p text:style-name="P10">§ 1</text:p>
      <text:p text:style-name="P11"><text:span text:style-name="T2">1. Wykonawca zobowiązuje się do wykonania na rzecz Zamawiającego robót „Utwardzenie powierzchni oraz adaptacja i utwardzenie miejsca do bezpiecznego </text:span>wsiadania i wysiadania dla osób niepełnosprawnych w placówce <text:span text:style-name="T2">Środowiskowego Domu Samopomocy w Dąbrowicy”.</text:span></text:p>
      <text:p text:style-name="P9">Zakres robót:</text:p>
      <text:p text:style-name="P9">a) Utwardzenie terenu wykonane z kostki brukowej 6 cm na podbudowie z kamienia grubości 30 cm oraz podsypce cementowo – pisakowej 5 cm na metrażu 40 m2.</text:p>
      <text:p text:style-name="P9">b) Ograniczenie placu przy użyciu obrzeży betonowych 8/20/100 przy ilości 16 sztuk.</text:p>
      <text:p text:style-name="P9">c) Utwardzenie terenu wykonane z kostki brukowej o grubości 6 cm i podsypce cementowo – <text:soft-page-break/>piaskowej 5 cm na metrażu 118,8 m2.</text:p>
      <text:p text:style-name="P9">d) Ograniczenie placu przy użyciu krawężników betonowych 15/30/100 przy ilości 10 sztuk.</text:p>
      <text:p text:style-name="P9"/>
      <text:p text:style-name="P9">2. Teren robót zlokalizowany jest na działce o nr ewid. 813 w miejscowości Dąbrowica, tj. plac wewnętrzny przy budynku Środowiskowego domu Samopomocy w Dąbrowicy. </text:p>
      <text:p text:style-name="P9"/>
      <text:p text:style-name="P9">3. Realizacja robót prowadzona będzie zgodnie z obowiązującymi przepisami, normami i zasadami wiedzy technicznej oraz należytą starannością w ich wykonaniu, bezpieczeństwem, dobrą jakością i właściwą organizacją. </text:p>
      <text:p text:style-name="P9"/>
      <text:p text:style-name="P10">§ 2</text:p>
      <text:p text:style-name="P9">1. Termin rozpoczęcia realizacji przedmiotu umowy: od dnia …..............</text:p>
      <text:p text:style-name="P9">2. Termin zakończenia realizacji przedmiotu umowy: do dnia …..............</text:p>
      <text:p text:style-name="P9"/>
      <text:p text:style-name="P10">§ 3</text:p>
      <text:p text:style-name="P9">1. Strony ustalają, że obowiązująca w niniejszej umowie cena będzie ceną określoną za cały przedmiot zamówienia.</text:p>
      <text:p text:style-name="P9">2. Strony ustalają cenę za wykonanie przedmiotu zamówienia wraz z podatkiem od towarów i usług VAT na kwotę wysokości: …........... (słownie złotych: ….........)</text:p>
      <text:p text:style-name="P9">w tym:</text:p>
      <text:p text:style-name="P9">- cena za wykonanie przedmiotu zamówienia bez podatku VAT: …......(słownie złotych: …..........)</text:p>
      <text:p text:style-name="P9">- podatek VAT (….......%) <text:s/>….........................(słownie złotych:.................................)</text:p>
      <text:p text:style-name="P9">3. Kwota określona w ust. 1 zawiera wszelkie koszty związane z realizacją zadania, jak również nie ujęte w zapytaniu ofertowym, a niezbędne do wykonania zadania. </text:p>
      <text:p text:style-name="P9">4. Zamawiający przekaże wynagrodzenie za wykonanie przedmiotu zamówienia na rachunek bankowy Wykonawcy: …...........................................</text:p>
      <text:p text:style-name="P9">5. Wykonawca bez odrębnego wynagrodzenia, po zakończeniu robót zobowiązany jest uporządkować teren robót i przekazać go Zamawiającemu w dniu odbioru końcowego. </text:p>
      <text:p text:style-name="P9"/>
      <text:p text:style-name="P10">§ 4</text:p>
      <text:p text:style-name="P9">1. Strony postanawiają, że odpowiedzialność Wykonawcy za wady przedmiotu Umowy zostanie rozszerzona poprzez udzielenie gwarancji.</text:p>
      <text:p text:style-name="P9">2. Wykonawca udziela …....... - miesięcznej gwarancji na wykonanie przez siebie przedmiotu <text:soft-page-break/>zamówienia (umowy) liczony od daty odbioru końcowego.</text:p>
      <text:p text:style-name="P9"/>
      <text:p text:style-name="P10">§ 5 </text:p>
      <text:p text:style-name="P9">W sprawach nieregulowanych niniejszą Umową stosuje się przepisy ustawy Prawo zamówień publicznych, Kodeksu cywilnego oraz w sprawach procesowych przepisy Kodeksu postępowania cywilnego. </text:p>
      <text:p text:style-name="P9"/>
      <text:p text:style-name="P10">§ 6</text:p>
      <text:p text:style-name="P9">Umowę niniejszą sporządza się w trzech egzemplarzach, w tym: dwa egzemplarze dla Zamawiającego, jeden egzemplarz dla Wykonawcy. </text:p>
      <text:p text:style-name="P9"/>
      <text:p text:style-name="P9"/>
      <text:p text:style-name="P9"/>
      <text:p text:style-name="P9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2">ZAMAWIAJĄCY:</text:p>
            <text:p text:style-name="P12"/>
            <text:p text:style-name="P12"/>
            <text:p text:style-name="P13">…....................................................</text:p>
          </table:table-cell>
          <table:table-cell table:style-name="Tabela2.A1" office:value-type="string">
            <text:p text:style-name="P12">WYKONAWCA:</text:p>
            <text:p text:style-name="P12"/>
            <text:p text:style-name="P12"/>
            <text:p text:style-name="P13">….......................................................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MP2" style:family="paragraph" style:parent-style-name="Standard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twardzenie powierzchni oraz adaptacja i utwardzenie miejsca do bezpiecznego </text:p>
        <text:p text:style-name="MP1">wsiadania i wysiadania dla osób niepełnosprawnych w placówce </text:p>
        <text:p text:style-name="MP2">Środowiskowego Domu Samopomocy w Dąbrowicy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2T15:38:03.37</meta:creation-date>
    <dc:date>2018-08-23T14:46:00.47</dc:date>
    <meta:editing-duration>PT3H34M50S</meta:editing-duration>
    <meta:editing-cycles>5</meta:editing-cycles>
    <meta:generator>OpenOffice/4.1.2$Win32 OpenOffice.org_project/412m3$Build-9782</meta:generator>
    <meta:document-statistic meta:table-count="2" meta:image-count="0" meta:object-count="0" meta:page-count="3" meta:paragraph-count="55" meta:word-count="504" meta:character-count="3856"/>
  </office:meta>
</office:document-meta>
</file>